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ŁY Z JĘZYKA NIEMIECKIEGO</text:p>
      <text:p text:style-name="P1"/>
      <text:p text:style-name="P1">DLA KLASY VII</text:p>
      <text:p text:style-name="P1">Drodzy siódmoklasiści, na początek przypomnijcie sobie liczby w języku niemieckim. Proszę, wykonajcie polecenia 1-3 :)</text:p>
      <text:p text:style-name="Standard"/>
      <text:p text:style-name="Standard">1. Liczby w języku niemieckim – objaśnienia (do przeczytania).</text:p>
      <text:p text:style-name="Standard"><text:a xlink:type="simple" xlink:href="https://poniemiecku.com/liczby-po-niemiecku/" text:style-name="Internet_20_link" text:visited-style-name="Visited_20_Internet_20_Link">https://poniemiecku.com/liczby-po-niemiecku/</text:a> </text:p>
      <text:p text:style-name="Standard"/>
      <text:p text:style-name="Standard">2. Liczby od 1 do 100. Napisz podane liczby za pomocą cyfr.</text:p>
      <text:p text:style-name="Standard"><text:a xlink:type="simple" xlink:href="https://jezykniemiecki.org/cwiczenia/cyfry/rozumienie/" text:style-name="Internet_20_link" text:visited-style-name="Visited_20_Internet_20_Link">https://jezykniemiecki.org/cwiczenia/cyfry/rozumienie/</text:a> </text:p>
      <text:p text:style-name="Standard"/>
      <text:p text:style-name="Standard">3. Trochę matematyki po niemiecku :) Rozwiąż równania pisząc liczby słownie w języku niemieckim.</text:p>
      <text:p text:style-name="P1"><text:a xlink:type="simple" xlink:href="https://jezykniemiecki.org/cwiczenia/cyfry/1-100/" text:style-name="Internet_20_link" text:visited-style-name="Visited_20_Internet_20_Link"><text:span text:style-name="T1">https://jezykniemiecki.org/cwiczenia/cyfry/1-100/</text:span></text:a> </text:p>
      <text:p text:style-name="P1"/>
      <text:p text:style-name="P1">Do dalszej samodzielnej nauki języka niemieckiego polecam strony:</text:p>
      <text:p text:style-name="P2"><text:a xlink:type="simple" xlink:href="https://deutsch.info/pl/grammar" text:style-name="Internet_20_link" text:visited-style-name="Visited_20_Internet_20_Link"><text:span text:style-name="T2">https://deutsch.info/pl/grammar</text:span></text:a><text:span text:style-name="T2"> </text:span></text:p>
      <text:p text:style-name="P2"><text:a xlink:type="simple" xlink:href="https://podstawyniemieckiego.pl/" text:style-name="Internet_20_link" text:visited-style-name="Visited_20_Internet_20_Link"><text:span text:style-name="T2">https://podstawyniemieckiego.pl/</text:span></text:a><text:span text:style-name="T2"> </text:span></text:p>
      <text:p text:style-name="P1">oraz aplikację QUIZLET ze słówkami i wyrażeniami w języku niemieckim. </text:p>
      <text:p text:style-name="P1"/>
      <text:p text:style-name="P1"/>
      <text:p text:style-name="P1"/>
      <text:p text:style-name="P1">DLA KLASY VIII</text:p>
      <text:p text:style-name="P1">Drodzy ósmoklasiści, na początek przypomnijcie sobie szyk wyrazów w zdaniu. Proszę, wykonajcie polecenia 1-3 :)</text:p>
      <text:p text:style-name="Standard"/>
      <text:p text:style-name="Standard">1. Szyk wyrazów w zdaniu pojedynczym – objaśnienia gramatyczne (do przeczytania).</text:p>
      <text:p text:style-name="Standard"><text:a xlink:type="simple" xlink:href="https://niemiecki.ang.pl/gramatyka/szyk_wyrazow/szyk_wyrazow_w_zdaniu_pojedynczym" text:style-name="Internet_20_link" text:visited-style-name="Visited_20_Internet_20_Link">https://niemiecki.ang.pl/gramatyka/szyk_wyrazow/szyk_wyrazow_w_zdaniu_pojedynczym</text:a> </text:p>
      <text:p text:style-name="Standard"/>
      <text:p text:style-name="Standard">2. Ułóż podane wyrazy w odpowiedniej kolejności, aby powstały poprawne zdania (pamiętaj </text:p>
      <text:p text:style-name="Standard">o odmianie czasownika przez osoby).</text:p>
      <text:p text:style-name="Standard"><text:a xlink:type="simple" xlink:href="https://niemiecki.ang.pl/cwiczenia/556/szyk-wyrazow-zdanie-pojedyncze" text:style-name="Internet_20_link" text:visited-style-name="Visited_20_Internet_20_Link">https://niemiecki.ang.pl/cwiczenia/556/szyk-wyrazow-zdanie-pojedyncze</text:a> </text:p>
      <text:p text:style-name="Standard"/>
      <text:p text:style-name="Standard">3. Dokończ zdania tak, aby drugie zdanie miało taki sam sens jak pierwsze (pamiętaj o poprawnej kolejności <text:s/>- w zdaniu twierdzącym czasownik stoi na II miejscu).</text:p>
      <text:p text:style-name="Standard"><text:a xlink:type="simple" xlink:href="https://niemiecki.ang.pl/cwiczenia/555/szyk-wyrazow-zdanie-pojedyncze" text:style-name="Internet_20_link" text:visited-style-name="Visited_20_Internet_20_Link">https://niemiecki.ang.pl/cwiczenia/555/szyk-wyrazow-zdanie-pojedyncze</text:a> </text:p>
      <text:p text:style-name="Standard"/>
      <text:p text:style-name="P1">Do dalszej samodzielnej nauki języka niemieckiego polecam strony:</text:p>
      <text:p text:style-name="P2"><text:a xlink:type="simple" xlink:href="https://podstawyniemieckiego.pl/" text:style-name="Internet_20_link" text:visited-style-name="Visited_20_Internet_20_Link"><text:span text:style-name="T2">https://podstawyniemieckiego.pl/</text:span></text:a><text:span text:style-name="T2"> </text:span></text:p>
      <text:p text:style-name="P2"><text:a xlink:type="simple" xlink:href="https://deutsch.info/pl/grammar" text:style-name="Internet_20_link" text:visited-style-name="Visited_20_Internet_20_Link"><text:span text:style-name="T2">https://deutsch.info/pl/grammar</text:span></text:a><text:span text:style-name="T2"> </text:span></text:p>
      <text:p text:style-name="P1">oraz APLIKACJĘ QUIZLET ze słówkami i wyrażeniami w języku niemieckim. </text:p>
      <text:p text:style-name="P1"/>
      <text:p text:style-name="P1">Powodzenia! :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 Stryczek</meta:initial-creator>
    <meta:creation-date>2020-03-16T14:15:16.32</meta:creation-date>
    <dc:date>2020-03-16T17:02:47.04</dc:date>
    <dc:creator>Alina Stryczek</dc:creator>
    <meta:editing-duration>PT31M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7" meta:word-count="177" meta:character-count="1655"/>
  </office:meta>
</office:document-meta>
</file>