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>
        <style:tab-stops>
          <style:tab-stop style:position="11.289cm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92%" fo:text-align="center" style:justify-single-word="false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258cm"/>
      <style:text-properties style:font-name="Times New Roman" fo:font-size="12pt" style:font-name-asian="Times New Roman1" style:font-size-asian="12pt" style:font-name-complex="Times New Roman1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0.41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0.517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014cm"/>
      <style:text-properties style:font-name="Times New Roman" fo:font-size="12pt" style:font-name-asian="Times New Roman1" style:font-size-asian="12pt" style:font-size-complex="12pt"/>
    </style:style>
    <style:style style:name="P12" style:family="paragraph" style:parent-style-name="Standard">
      <style:paragraph-properties fo:line-height="0.004cm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13" style:family="paragraph" style:parent-style-name="Standard">
      <style:paragraph-properties fo:line-height="0.053cm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14" style:family="paragraph" style:parent-style-name="Standard">
      <style:paragraph-properties fo:line-height="0.048cm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15" style:family="paragraph" style:parent-style-name="Standard">
      <style:paragraph-properties fo:line-height="0.009cm" fo:text-align="end" style:justify-single-word="false"/>
      <style:text-properties style:font-name="Times New Roman" fo:font-size="12pt" style:font-name-asian="Times New Roman1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/>
    </style:style>
    <style:style style:name="P17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P20" style:family="paragraph" style:parent-style-name="Standard">
      <style:paragraph-properties fo:line-height="0.005cm"/>
      <style:text-properties style:font-name="Times New Roman" style:font-name-asian="Times New Roman1"/>
    </style:style>
    <style:style style:name="P21" style:family="paragraph" style:parent-style-name="Standard">
      <style:paragraph-properties fo:line-height="0.517cm"/>
    </style:style>
    <style:style style:name="P22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98%" fo:text-align="justify" style:justify-single-word="false" fo:orphans="2" fo:widows="2" fo:text-indent="1.3cm" style:auto-text-indent="false" style:writing-mode="lr-tb"/>
    </style:style>
    <style:style style:name="P24" style:family="paragraph" style:parent-style-name="Standard">
      <style:paragraph-properties fo:margin-left="9.984cm" fo:margin-right="0cm" fo:line-height="100%" fo:text-indent="0cm" style:auto-text-indent="false"/>
    </style:style>
    <style:style style:name="P25" style:family="paragraph" style:parent-style-name="Standard">
      <style:paragraph-properties fo:margin-left="9.984cm" fo:margin-right="0cm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P26" style:family="paragraph" style:parent-style-name="Standard">
      <style:paragraph-properties fo:margin-left="0cm" fo:margin-right="0cm" fo:line-height="98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8" style:family="paragraph" style:parent-style-name="Standard" style:master-page-name="Standard">
      <style:paragraph-properties fo:line-height="92%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T9" style:family="text">
      <style:text-properties style:font-name="Times New Roman" fo:font-size="12pt" fo:font-style="italic" officeooo:rsid="0010a7c7" style:font-name-asian="Times New Roman1" style:font-size-asian="12pt" style:font-style-asian="italic" style:font-size-complex="12pt"/>
    </style:style>
    <style:style style:name="T10" style:family="text">
      <style:text-properties style:font-name="Times New Roman" fo:font-size="11pt" style:font-name-asian="Times New Roman1" style:font-size-asian="11pt"/>
    </style:style>
    <style:style style:name="T11" style:family="text">
      <style:text-properties style:font-name="Times New Roman" style:font-name-asian="Times New Roman1"/>
    </style:style>
    <style:style style:name="T12" style:family="text">
      <style:text-properties style:font-name="Times New Roman" fo:font-size="8pt" fo:font-style="italic" style:font-name-asian="Times New Roman1" style:font-size-asian="8pt" style:font-style-asian="italic"/>
    </style:style>
    <style:style style:name="T1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page1"/><text:span text:style-name="T1">DEKLA</text:span><text:bookmark text:name="_GoBack"/><text:span text:style-name="T1">RACJA UCZĘSZCZANIA DZIECKA DO ODDZIAŁU<text:line-break/>PRZEDSZKOLNEGO*/SZKOŁY* ROZDZIELU</text:span></text:p>
      <text:p text:style-name="P5"><text:span text:style-name="T1">W CZASIE EPIDEMII COVID-19</text:span></text:p>
      <text:p text:style-name="P6"/>
      <text:p text:style-name="P1"><text:span text:style-name="T2">Deklaruję chęć korzystania z opieki w oddziale przedszkolnym*/szkole <text:s/>mojego/moich dziecka/dzieci:</text:span></text:p>
      <text:p text:style-name="P16"/>
      <text:p text:style-name="P1"><text:span text:style-name="T2">…………………………………………….…..</text:span></text:p>
      <text:p text:style-name="P7"/>
      <text:p text:style-name="P16"/>
      <text:p text:style-name="P1"><text:span text:style-name="T2">…………………………………..……………</text:span></text:p>
      <text:p text:style-name="P7"/>
      <text:p text:style-name="P16"/>
      <text:p text:style-name="P2"><text:span text:style-name="T2">od dnia </text:span><text:span text:style-name="T4">……………………</text:span><text:span text:style-name="T2"> w godzinach od </text:span><text:span text:style-name="T4">………… </text:span><text:span text:style-name="T2">do </text:span><text:span text:style-name="T4">…….……(dotyczy dzieci <text:line-break/>w oddziale przedszkolnym)*</text:span></text:p>
      <text:p text:style-name="P10"/>
      <text:p text:style-name="P21"><text:span text:style-name="T3">w dniach i godzinach wyznaczonych na konsultacje w szkole*</text:span></text:p>
      <text:p text:style-name="P17"/>
      <text:p text:style-name="P23"><text:span text:style-name="T5">Wszelkie oświadczenia rodzica/prawnego opiekuna dziecka uczęszczającego do <text:s/>oddziału przedszkolnego*/szkoły* <text:s/>w czasie epidemii COVID-19 zostały złożone odrębnie.</text:span></text:p>
      <text:p text:style-name="P8"/>
      <text:p text:style-name="P9"/>
      <text:p text:style-name="P3"><text:span text:style-name="T10">Rozdziele, dnia …………………..</text:span><text:span text:style-name="T11"><text:tab/>…..</text:span><text:span text:style-name="T10">…………………………...</text:span></text:p>
      <text:p text:style-name="P20"/>
      <text:p text:style-name="P24"><text:span text:style-name="T12">(czytelny podpis <text:s/>rodziców / opiekunów prawnych)</text:span></text:p>
      <text:p text:style-name="P18"/>
      <text:p text:style-name="P18"/>
      <text:p text:style-name="P18"/>
      <text:p text:style-name="P1"><text:span text:style-name="T7">Podstawa prawna:</text:span></text:p>
      <text:p text:style-name="P11"/>
      <text:p text:style-name="P26"><text:span text:style-name="T8">Wytyczne przeciwepidemiczne GIS z dnia 4 maja 2020 r. dla przedszkoli, oddziałów przedszkolnych w szkole podstawowej i innych form wychowania przedszkolnego oraz instytucji opieki nad dziećmi w wieku do lat 3, wydane na podstawie art. 8a ust. 5 pkt 2 ustawy z dnia 14 marca 1985r. o Państwowej Inspekcji Sanitarnej (Dz. U. z 2019r. poz. 59, oraz z 2020r. poz. 322, 374 i 567)</text:span></text:p>
      <text:p text:style-name="P27"><text:span text:style-name="T8">Zgodnie z art. 13 ogólnego rozporządzenia o ochronie danych osobowych z dnia 27 kwietnia 2016 r.(Dz. Urz. UE L 119 z 04.05.2016) informuje się, iż: administratorem danych osobowych <text:s/>jest Szkoła Podstawowa im. Bł. Karoliny Kózkówny w Rozdzielu</text:span></text:p>
      <text:p text:style-name="P27"><text:span text:style-name="T8"><text:s/></text:span></text:p>
      <text:p text:style-name="P12"/>
      <text:p text:style-name="P2"><text:span text:style-name="T8"><text:s text:c="12"/>Dane osobowe podane w oświadczeniu przetwarzane będą na podstawie art. 6 ust.1 lit. a i art. 9 ust. 2. lit. a, lit .i RODO w związku z ustawą Prawo Oświatowe w celu zapewnienia bezpiecznego pobytu dzieci w </text:span><text:span text:style-name="T9">oddziale przedszkolnym </text:span><text:span text:style-name="T8"><text:s/>i w szkole.</text:span></text:p>
      <text:p text:style-name="P19"/>
      <text:p text:style-name="P13"/>
      <text:p text:style-name="P19"/>
      <text:p text:style-name="P14"/>
      <text:p text:style-name="P14"/>
      <text:p text:style-name="P2"><text:span text:style-name="T7"><text:s text:c="9"/>Po zapoznaniu się z klauzulą informacyjną, wyrażam zgodę na przetwarzanie danych osobowych</text:span></text:p>
      <text:p text:style-name="P22"/>
      <text:p text:style-name="P22"/>
      <text:p text:style-name="P4"><text:span text:style-name="T13">........................................................</text:span></text:p>
      <text:p text:style-name="P15"/>
      <text:p text:style-name="P25"/>
      <text:p text:style-name="P4"><text:span text:style-name="T8">(czytelny podpis <text:s/>rodziców / opiekunów prawnych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07:36:00</meta:creation-date>
    <meta:initial-creator>Laptop</meta:initial-creator>
    <dc:language>pl-PL</dc:language>
    <dc:date>2020-05-31T13:20:55.679000000</dc:date>
    <meta:editing-cycles>6</meta:editing-cycles>
    <meta:editing-duration>PT14M20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235" meta:character-count="1730" meta:non-whitespace-character-count="1482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