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Arial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26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Times New Roman" style:font-name-complex="Times New Roman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justify" fo:margin-top="0.0395in" fo:margin-bottom="0.0395in" fo:margin-right="0.0347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fo:widows="0" fo:orphans="0" fo:text-align="center" fo:margin-top="0.0395in" fo:margin-bottom="0.0395in" fo:margin-right="0.0347in"/>
      <style:text-properties style:font-name="Times New Roman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6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0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2" style:parent-style-name="Standard" style:family="paragraph">
      <style:paragraph-properties fo:margin-top="0.0395in" fo:margin-bottom="0.0395in" fo:line-height="200%"/>
      <style:text-properties style:font-name="Times New Roman" style:font-name-complex="Times New Roman"/>
    </style:style>
    <style:style style:name="P53" style:parent-style-name="Standard" style:family="paragraph">
      <style:paragraph-properties fo:margin-top="0.0395in" fo:margin-bottom="0.0395in" fo:line-height="200%"/>
      <style:text-properties style:font-name="Arial" style:font-name-complex="Helvetica" fo:font-style="italic" style:font-style-asian="italic" style:font-style-complex="italic"/>
    </style:style>
    <style:style style:name="P54" style:parent-style-name="Standard" style:family="paragraph">
      <style:paragraph-properties fo:widows="0" fo:orphans="0" fo:margin-right="0.0347in"/>
      <style:text-properties style:font-name="Arial" style:font-name-complex="Helvetica" fo:font-weight="bold" style:font-weight-asian="bold" style:font-weight-complex="bold"/>
    </style:style>
    <style:style style:name="P55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56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57" style:parent-style-name="Standard" style:family="paragraph">
      <style:paragraph-properties fo:widows="0" fo:orphans="0" fo:text-align="justify" fo:margin-right="0.0347in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9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0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 fo:font-style="italic" style:font-style-asian="italic" style:font-style-complex="italic"/>
    </style:style>
    <style:style style:name="P71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2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3" style:parent-style-name="Standard" style:family="paragraph">
      <style:paragraph-properties fo:widows="0" fo:orphans="0" fo:text-align="justify" fo:margin-right="0.0347in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5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6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7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8" style:parent-style-name="Standard" style:family="paragraph">
      <style:paragraph-properties fo:widows="0" fo:orphans="0" fo:text-align="justify" fo:margin-right="0.0347in"/>
      <style:text-properties style:font-name="Times New Roman" style:font-name-complex="Times New Roman"/>
    </style:style>
    <style:style style:name="P79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Times New Roman" style:font-name-complex="Times New Roman"/>
    </style:style>
    <style:style style:name="P86" style:parent-style-name="Standard" style:family="paragraph">
      <style:paragraph-properties fo:widows="0" fo:orphans="0" fo:text-align="center" fo:margin-top="0.0395in" fo:margin-bottom="0.0395in" fo:line-height="200%" fo:margin-right="0.0347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widows="0" fo:orphans="0" fo:text-align="justify" fo:margin-top="0.0395in" fo:margin-bottom="0.0395in" fo:margin-right="0.0347in"/>
      <style:text-properties style:font-name="Times New Roman" style:font-name-complex="Times New Roman"/>
    </style:style>
    <style:style style:name="P89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6" style:parent-style-name="Standard" style:family="paragraph">
      <style:paragraph-properties fo:widows="0" fo:orphans="0" fo:text-align="center" fo:margin-top="0.0395in" fo:margin-bottom="0.0395in" fo:margin-right="0.0347in"/>
      <style:text-properties style:font-name="Times New Roman" style:font-name-complex="Times New Roman"/>
    </style:style>
    <style:style style:name="P97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98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99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Times New Roman" style:font-name-complex="Times New Roman"/>
    </style:style>
    <style:style style:name="P100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2" style:parent-style-name="Standard" style:family="paragraph">
      <style:paragraph-properties fo:widows="0" fo:orphans="0" fo:text-align="end" fo:margin-top="0.0395in" fo:margin-bottom="0.0395in" fo:line-height="200%" fo:margin-right="0.0347in">
        <style:tab-stops>
          <style:tab-stop style:type="left" style:position="0.5902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4" style:parent-style-name="Standard" style:family="paragraph">
      <style:paragraph-properties fo:margin-top="0.0395in" fo:margin-bottom="0.0395in" fo:line-height="200%"/>
      <style:text-properties style:font-name="Times New Roman" style:font-name-complex="Times New Roman"/>
    </style:style>
    <style:style style:name="P105" style:parent-style-name="Standard" style:family="paragraph">
      <style:paragraph-properties fo:margin-top="0.0395in" fo:margin-bottom="0.0395in" fo:line-height="200%"/>
      <style:text-properties style:font-name="Arial"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3"/>(adres do korespondencji)</text:span></text:p>
      <text:p text:style-name="P22"/>
      <text:p text:style-name="P23"/>
      <text:p text:style-name="P24"/>
      <text:p text:style-name="P25"/>
      <text:p text:style-name="P26"/>
      <text:p text:style-name="P27">Pani</text:p>
      <text:p text:style-name="P28">Alicja Adamczyk-Brózda</text:p>
      <text:p text:style-name="P29">Dyrektor Szkoły Podstawowej<text:s/><text:line-break/>im. Bł. Karoliny Kózkówny</text:p>
      <text:p text:style-name="P30">w Rozdzielu</text:p>
      <text:p text:style-name="P31"/>
      <text:p text:style-name="P32"/>
      <text:p text:style-name="P33"><text:span text:style-name="T34">Potwierdzenie woli przyjęcia dziecka do<text:s/></text:span><text:span text:style-name="T35">klasy pierwszej<text:s/></text:span></text:p>
      <text:p text:style-name="P36">Potwierdzam wolę przyjęcia mojego dziecka……………………………..…………………………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(mię i nazwisko kandydata)</text:span></text:p>
      <text:p text:style-name="P44"/>
      <text:p text:style-name="P45">do klasy pierwszej Szkoły Podstawowej im. Bł. Karoliny Kózkówny w Rozdzielu na rok szkolny 2021/2022.</text:p>
      <text:p text:style-name="P46"/>
      <text:p text:style-name="P47"/>
      <text:p text:style-name="P48"><text:span text:style-name="T49">…………………………..……………...</text:span></text:p>
      <text:p text:style-name="P50"><text:span text:style-name="T51">(czytelny podpis rodzica/opiekuna prawnego)</text:span></text:p>
      <text:p text:style-name="P52"/>
      <text:p text:style-name="P53"/>
      <text:p text:style-name="P54"/>
      <text:p text:style-name="P55"/>
      <text:soft-page-break/>
      <text:p text:style-name="P56">…………………………….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(miejscowość, data)</text:span></text:p>
      <text:p text:style-name="P69">……...………………………………………</text:p>
      <text:p text:style-name="P70"><text:s text:c="2"/>(imię i nazwisko rodzica/opiekuna prawnego)</text:p>
      <text:p text:style-name="P71"/>
      <text:p text:style-name="P72">……………………………………………...</text:p>
      <text:p text:style-name="P73"><text:span text:style-name="T74"><text:s text:c="13"/>(adres do korespondencji)</text:span></text:p>
      <text:p text:style-name="P75"/>
      <text:p text:style-name="P76"/>
      <text:p text:style-name="P77"/>
      <text:p text:style-name="P78"/>
      <text:p text:style-name="P79"/>
      <text:p text:style-name="P80">Pani</text:p>
      <text:p text:style-name="P81">Alicja Adamczyk-Brózda</text:p>
      <text:p text:style-name="P82">Dyrektor Szkoły Podstawowej im. Bł. Karoliny Kózkówny</text:p>
      <text:p text:style-name="P83">w Rozdzielu</text:p>
      <text:p text:style-name="P84"/>
      <text:p text:style-name="P85"/>
      <text:p text:style-name="P86"><text:span text:style-name="T87">Potwierdzenie woli przyjęcia dziecka do oddziału przedszkolnego</text:span></text:p>
      <text:p text:style-name="P88">Potwierdzam wolę przyjęcia mojego dziecka……………………………..…………………………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(mię i nazwisko kandydata)</text:span></text:p>
      <text:p text:style-name="P96"/>
      <text:p text:style-name="P97">do<text:s/>Oddziału Przedszkolnego w Szkole Podstawowej im. Bł. Karoliny Kózkówny w Rozdzielu na rok szkolny 2021/2022.</text:p>
      <text:p text:style-name="P98"/>
      <text:p text:style-name="P99"/>
      <text:p text:style-name="P100"><text:span text:style-name="T101">…………………………..……………...</text:span></text:p>
      <text:p text:style-name="P102"><text:span text:style-name="T103">(czytelny podpis rodzica/opiekuna prawnego)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H</dc:creator>
    <meta:creation-date>2017-10-20T23:40:00Z</meta:creation-date>
    <dc:date>2021-03-18T09:29:00Z</dc:date>
    <meta:print-date>2021-03-18T09:27:00Z</meta:print-date>
    <meta:template xlink:href="Normal" xlink:type="simple"/>
    <meta:editing-cycles>5</meta:editing-cycles>
    <meta:editing-duration>PT840S</meta:editing-duration>
    <meta:document-statistic meta:page-count="2" meta:paragraph-count="2" meta:word-count="174" meta:character-count="1220" meta:row-count="8" meta:non-whitespace-character-count="1048"/>
  </office:meta>
</office:document-meta>
</file>