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margin-bottom="0.1388in" fo:line-height="150%"/>
      <style:text-properties style:font-name="Times New Roman" style:font-name-complex="Times New Roman"/>
    </style:style>
    <style:style style:name="P3" style:parent-style-name="Standard" style:family="paragraph">
      <style:paragraph-properties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line-height="200%"/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paragraph-properties fo:line-height="200%"/>
      <style:text-properties style:font-name="Times New Roman" style:font-name-complex="Times New Roman"/>
    </style:style>
    <style:style style:name="P12" style:parent-style-name="Standard" style:family="paragraph">
      <style:paragraph-properties fo:line-height="200%"/>
      <style:text-properties style:font-name="Times New Roman" style:font-name-complex="Times New Roman"/>
    </style:style>
    <style:style style:name="P13" style:parent-style-name="Standard" style:family="paragraph">
      <style:paragraph-properties fo:line-height="200%"/>
      <style:text-properties style:font-name="Times New Roman" style:font-name-complex="Times New Roman"/>
    </style:style>
    <style:style style:name="P14" style:parent-style-name="Standard" style:family="paragraph">
      <style:paragraph-properties fo:line-height="20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20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4" style:parent-style-name="Standard" style:list-style-name="WW8Num3" style:family="paragraph">
      <style:paragraph-properties fo:widows="0" fo:orphans="0" style:text-autospace="none" fo:text-align="justify" fo:margin-bottom="0.0069in" fo:line-height="150%" fo:margin-left="0.1972in" fo:text-indent="-0.0986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P38" style:parent-style-name="Standard" style:list-style-name="WW8Num3" style:family="paragraph">
      <style:paragraph-properties fo:widows="0" fo:orphans="0" style:text-autospace="none" fo:text-align="justify" fo:margin-bottom="0.0069in" fo:line-height="150%"/>
      <style:text-properties style:font-name="Times New Roman" style:font-name-complex="Times New Roman"/>
    </style:style>
    <style:style style:name="P39" style:parent-style-name="Standard" style:list-style-name="WW8Num3" style:family="paragraph">
      <style:paragraph-properties fo:widows="0" fo:orphans="0" style:text-autospace="none" fo:text-align="justify" fo:margin-bottom="0.0069in" fo:line-height="150%" fo:margin-left="0.1972in" fo:text-indent="-0.0986in">
        <style:tab-stops/>
      </style:paragraph-properties>
      <style:text-properties style:font-name="Times New Roman" style:font-name-complex="Times New Roman"/>
    </style:style>
    <style:style style:name="P40" style:parent-style-name="Standard" style:list-style-name="WW8Num3" style:family="paragraph">
      <style:paragraph-properties fo:widows="0" fo:orphans="0" style:text-autospace="none" fo:text-align="justify" fo:margin-bottom="0.0069in" fo:line-height="150%" fo:margin-left="0.1972in" fo:text-indent="-0.0986in">
        <style:tab-stops/>
      </style:paragraph-properties>
      <style:text-properties style:font-name="Times New Roman" style:font-name-complex="Times New Roman"/>
    </style:style>
    <style:style style:name="P41" style:parent-style-name="Standard" style:list-style-name="WW8Num3" style:family="paragraph">
      <style:paragraph-properties fo:widows="0" fo:orphans="0" style:text-autospace="none" fo:text-align="justify" fo:margin-bottom="0.0069in" fo:line-height="150%" fo:margin-left="0.1972in" fo:text-indent="-0.0986in">
        <style:tab-stops/>
      </style:paragraph-properties>
      <style:text-properties style:font-name="Times New Roman" style:font-name-complex="Times New Roman"/>
    </style:style>
    <style:style style:name="P42" style:parent-style-name="Standard" style:list-style-name="WW8Num3" style:family="paragraph">
      <style:paragraph-properties fo:widows="0" fo:orphans="0" style:text-autospace="none" fo:text-align="justify" fo:margin-bottom="0.0069in" fo:line-height="150%" fo:margin-left="0.1972in" fo:text-indent="-0.0986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Standard" style:list-style-name="WW8Num3" style:family="paragraph">
      <style:paragraph-properties fo:widows="0" fo:orphans="0" style:text-autospace="none" fo:text-align="justify" fo:margin-bottom="0.0069in" fo:line-height="150%" fo:margin-left="0.1972in" fo:text-indent="-0.0986in">
        <style:tab-stops/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.............................................................. <text:s text:c="49"/></text:p>
      <text:p text:style-name="P3"><text:s/>(data złożenia i pieczęć szkoły) <text:s text:c="4"/><text:s text:c="37"/></text:p>
      <text:p text:style-name="P4"><text:s text:c="80"/>…………………………........................</text:p>
      <text:p text:style-name="P5"><text:s text:c="75"/>(imię i nazwisko rodzica/ opiekuna prawnego)</text:p>
      <text:p text:style-name="P6"><text:s text:c="67"/></text:p>
      <text:p text:style-name="P7"/>
      <text:p text:style-name="P8">DEKLARACJA</text:p>
      <text:p text:style-name="P9">Deklaruję, że dziecko</text:p>
      <text:p text:style-name="P10">……………………………….…………………….………………………………………………<text:line-break/><text:s text:c="41"/>(imię i nazwisko dziecka)</text:p>
      <text:p text:style-name="P11">data i miejsce urodzenia…………………………………………………………………………</text:p>
      <text:p text:style-name="P12">miejsce zamieszkania……………………………………………………………………………</text:p>
      <text:p text:style-name="P13">PESEL ………………………………………….</text:p>
      <text:p text:style-name="P14"><text:span text:style-name="T15">w roku szkolnym 2022/2023</text:span><text:span text:style-name="T16"><text:s/>nadal będzie uczęszczało do:</text:span></text:p>
      <text:p text:style-name="P17"><text:span text:style-name="T18">Oddziału Przedszkolnego w Szkole Podstawowej im. Bł. Karoliny Kózkówny w Rozdzielu</text:span></text:p>
      <text:p text:style-name="P19"/>
      <text:p text:style-name="P20">…...…………………………………………</text:p>
      <text:p text:style-name="P21">…..………………………………………….</text:p>
      <text:p text:style-name="P22">Rozdziele, ………………………… <text:s text:c="30"/>(podpis rodziców/ opiekunów prawnych)</text:p>
      <text:p text:style-name="P23"/>
      <text:p text:style-name="P24"/>
      <text:p text:style-name="P25"/>
      <text:p text:style-name="P26"><text:bookmark-start text:name="_Hlk521397159"/>OBOWIĄZEK INFORMACYJNY</text:p>
      <text:p text:style-name="P27"><text:span text:style-name="T28">Zgodnie z art. 13 Rozporządzenia Parlamentu Europejskiego i Rady (UE) 2016/679 z dnia 27 kwietnia<text:s/></text:span><text:span text:style-name="T29">2016 r. w sprawie ochrony osób fizycznych w związku z przetwarzaniem danych osobowych i w sprawie swobodnego przepływu takich danych oraz uchylenia dyrektywy 95/46/WE (ogólne rozporządzenie o ochronie danych), publ. Dz. Urz. UE L Nr 119,<text:s/></text:span><text:span text:style-name="T30"><text:line-break/></text:span><text:span text:style-name="T31">s. 1,<text:s/></text:span><text:span text:style-name="T32">INFORMUJEMY</text:span><text:span text:style-name="T33">, ŻE:</text:span></text:p>
      <text:list text:style-name="WW8Num3">
        <text:list-item text:start-value="1">
          <text:p text:style-name="P34"><text:span text:style-name="T35">Administratorem danych osobowych przetwarzanych w ramach procesu rekrutacji<text:s/></text:span><text:span text:style-name="T36">Szkoła<text:s/></text:span><text:soft-page-break/><text:span text:style-name="T37">Podstawowa im. Bł. Karoliny Kózkówny w Rozdzielu, Rozdziele156, 32-731 Żegocina, tel. 14 6133033, adres e-mail zsrozdziele@poczta.onet.pl</text:span></text:p>
        </text:list-item>
        <text:list-item>
          <text:p text:style-name="P38">Inspektorem ochrony danych osobowych jest Bartłomiej Wójcik, tel: 570 920 459, e-mail: biuro@rewolt.pl</text:p>
        </text:list-item>
        <text:list-item>
          <text:p text:style-name="P39">Dane osobowe będą przetwarzane w celu przeprowadzenia naboru do Przedszkola. Zgodnie z art. 160 ust. 1 ustawy z dnia 14 grudnia 2016 r. - Prawo oświatowe (Dz. U. z 2017 r. poz. 59) dane osobowe kandydatów zgromadzone w celach postępowania rekrutacyjnego oraz dokumentacja postępowania rekrutacyjnego są przechowywane nie dłużej niż do końca okresu, w którym dziecko uczęszcza do danego przedszkola publicznego. Z kolei dane osobowe kandydatów nieprzyjętych zgromadzone w celach postępowania rekrutacyjnego są przechowywane w publicznej szkole przez okres roku, chyba że na rozstrzygniecie dyrektora szkoły została wniesiona skarga do sądu administracyjnego i postępowanie nie zostało zakończone<text:s/>prawomocnym wyrokiem.</text:p>
        </text:list-item>
        <text:list-item>
          <text:p text:style-name="P40">Podstawą prawną przetwarzania danych jest art. 6 ust. 1 lit. c) ww. rozporządzenia. <text:s/></text:p>
        </text:list-item>
        <text:list-item>
          <text:p text:style-name="P41">Dane osobowe mogą być przekazywane podmiotowi zapewniającemu obsługę informatyczną systemu rekrutacyjnego, z którym administrator zawarł umowę<text:s/>powierzenia przetwarzania danych osobowych.</text:p>
        </text:list-item>
        <text:list-item>
          <text:p text:style-name="P42">Osoba, której dane dotyczą ma prawo do:</text:p>
        </text:list-item>
      </text:list>
      <text:p text:style-name="P43">- żądania dostępu do danych osobowych oraz ich sprostowania lub ograniczenia przetwarzania danych osobowych;</text:p>
      <text:p text:style-name="P44">- wniesienia skargi do organu nadzorczego.</text:p>
      <text:list text:style-name="WW8Num3" text:continue-numbering="true">
        <text:list-item>
          <text:p text:style-name="P45">Przetwarzanie danych<text:s/>osobowych w związku z przeprowadzeniem naboru do oddziału przedszkolnego w szkole znajduje podstawę w przepisach ustawy - Prawo oświatowe. Osoba, której dane dotyczą jest zobowiązana do podania tychże danych, gdy przystępuje do naboru.</text:p>
        </text:list-item>
      </text:list>
      <text:p text:style-name="P46">Zapoznałam<text:s/>się/zapoznałem się z treścią powyższych pouczeń</text:p>
      <text:p text:style-name="P47"/>
      <text:p text:style-name="P48"/>
      <text:p text:style-name="P49"/>
      <text:p text:style-name="P50">……………..……………………………………………</text:p>
      <text:p text:style-name="P51">(czytelny podpis wnioskodawcy-rodzica kandydata)</text:p>
      <text:p text:style-name="P52">………………………<text:tab/><text:tab/><text:tab/><text:tab/></text:p>
      <text:p text:style-name="P53"><text:bookmark-end text:name="_Hlk521397159"/><text:span text:style-name="T54"><text:tab/></text:span><text:span text:style-name="T55">(data)</text:span><text:span text:style-name="T56"><text:tab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Calibri" style:font-name-complex="Helvetica, Arial" fo:font-weight="bold" style:font-weight-asian="bold" fo:color="#231F20" fo:font-size="11pt" style:font-size-asian="11pt" style:font-size-complex="11pt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Calibri" style:font-name-complex="Helvetica, Arial" fo:font-weight="bold" style:font-weight-asian="bold" fo:color="#231F20" fo:font-size="11pt" style:font-size-asian="11pt" style:font-size-complex="11pt"/>
    </style:style>
    <text:list-style style:name="WW8Num3" style:display-name="WW8Num3">
      <text:list-level-style-number text:level="1" text:style-name="WW_CharLFO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10H</meta:initial-creator>
    <dc:creator>Małgorzata Waligóra</dc:creator>
    <meta:creation-date>2021-02-08T08:12:00Z</meta:creation-date>
    <dc:date>2022-02-08T17:18:00Z</dc:date>
    <meta:print-date>2021-02-23T07:25:00Z</meta:print-date>
    <meta:template xlink:href="Normal" xlink:type="simple"/>
    <meta:editing-cycles>5</meta:editing-cycles>
    <meta:editing-duration>PT120S</meta:editing-duration>
    <meta:document-statistic meta:page-count="2" meta:paragraph-count="6" meta:word-count="477" meta:character-count="3336" meta:row-count="23" meta:non-whitespace-character-count="2865"/>
  </office:meta>
</office:document-meta>
</file>