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347in"/>
      <style:text-properties style:font-name="Arial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4" style:parent-style-name="Standard" style:family="paragraph">
      <style:paragraph-properties fo:widows="0" fo:orphans="0" fo:text-align="justify" fo:margin-right="0.0347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7" style:parent-style-name="Standard" style:family="paragraph">
      <style:paragraph-properties fo:widows="0" fo:orphans="0" fo:text-align="justify" fo:margin-right="0.0347in"/>
      <style:text-properties style:font-name="Cambria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9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0" style:parent-style-name="Standard" style:family="paragraph">
      <style:paragraph-properties fo:widows="0" fo:orphans="0" fo:text-align="justify" fo:margin-right="0.0347in"/>
    </style:style>
    <style:style style:name="T2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3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4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5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6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7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9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0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2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 style:font-name-complex="Times New Roman"/>
    </style:style>
    <style:style style:name="P33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/>
    </style:style>
    <style:style style:name="P35" style:parent-style-name="Standard" style:family="paragraph">
      <style:paragraph-properties fo:widows="0" fo:orphans="0" fo:text-align="justify" fo:margin-top="0.0395in" fo:margin-bottom="0.0395in" fo:margin-right="0.0347in"/>
      <style:text-properties style:font-name="Cambria" style:font-name-complex="Times New Roman"/>
    </style:style>
    <style:style style:name="P36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37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widows="0" fo:orphans="0" fo:text-align="center" fo:margin-top="0.0395in" fo:margin-bottom="0.0395in" fo:margin-right="0.0347in"/>
      <style:text-properties style:font-name="Cambria" style:font-name-complex="Times New Roman"/>
    </style:style>
    <style:style style:name="P44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5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6" style:parent-style-name="Standard" style:family="paragraph">
      <style:paragraph-properties fo:widows="0" fo:orphans="0" fo:text-align="justify" fo:line-height="200%" fo:margin-right="0.0347in"/>
      <style:text-properties style:font-name="Cambria" style:font-name-complex="Times New Roman"/>
    </style:style>
    <style:style style:name="P47" style:parent-style-name="Standard" style:family="paragraph">
      <style:paragraph-properties fo:widows="0" fo:orphans="0" fo:text-align="end" fo:line-height="200%" fo:margin-right="0.0347in">
        <style:tab-stops>
          <style:tab-stop style:type="left" style:position="0.5902in"/>
        </style:tab-stops>
      </style:paragraph-properties>
    </style:style>
    <style:style style:name="T4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text-align="end" fo:line-height="200%" fo:margin-right="0.0347in">
        <style:tab-stops>
          <style:tab-stop style:type="left" style:position="0.5902in"/>
        </style:tab-stops>
      </style:paragraph-properties>
    </style:style>
    <style:style style:name="T5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fo:line-height="200%"/>
      <style:text-properties style:font-name="Cambria" style:font-name-complex="Times New Roman"/>
    </style:style>
    <style:style style:name="P52" style:parent-style-name="Standard" style:family="paragraph">
      <style:paragraph-properties fo:margin-top="0.0395in" fo:margin-bottom="0.0395in" fo:line-height="200%"/>
      <style:text-properties style:font-name="Cambria" style:font-name-complex="Helvetica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……………………………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...………………………………………</text:p>
      <text:p text:style-name="P17"><text:s text:c="2"/>(imię i nazwisko rodzica/opiekuna prawnego)</text:p>
      <text:p text:style-name="P18"/>
      <text:p text:style-name="P19">……………………………………………...</text:p>
      <text:p text:style-name="P20"><text:span text:style-name="T21"><text:s text:c="13"/>(adres do korespondencji)</text:span></text:p>
      <text:p text:style-name="P22"/>
      <text:p text:style-name="P23"/>
      <text:p text:style-name="P24"/>
      <text:p text:style-name="P25"/>
      <text:p text:style-name="P26"/>
      <text:p text:style-name="P27">Pani</text:p>
      <text:p text:style-name="P28">Alicja Adamczyk-Brózda</text:p>
      <text:p text:style-name="P29">Dyrektor Szkoły Podstawowej<text:s/><text:line-break/>im. Bł. Karoliny Kózkówny</text:p>
      <text:p text:style-name="P30">w Rozdzielu</text:p>
      <text:p text:style-name="P31"/>
      <text:p text:style-name="P32"/>
      <text:p text:style-name="P33">Potwierdzenie woli przyjęcia dziecka do oddziału przedszkolnego</text:p>
      <text:p text:style-name="P34"/>
      <text:p text:style-name="P35">Potwierdzam wolę przyjęcia mojego dziecka……………………………..…………………………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mię i nazwisko kandydata)</text:span></text:p>
      <text:p text:style-name="P43"/>
      <text:p text:style-name="P44">do<text:s/>Oddziału Przedszkolnego w Szkole Podstawowej im. Bł. Karoliny Kózkówny w Rozdzielu<text:s/><text:line-break/>na rok szkolny 2022/2023.</text:p>
      <text:p text:style-name="P45"/>
      <text:p text:style-name="P46"/>
      <text:p text:style-name="P47"><text:span text:style-name="T48">…………………………..……………...</text:span></text:p>
      <text:p text:style-name="P49"><text:span text:style-name="T50">(czytelny podpis rodzica/opiekuna prawnego)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10H</dc:creator>
    <meta:creation-date>2017-10-20T23:40:00Z</meta:creation-date>
    <dc:date>2022-02-07T12:41:00Z</dc:date>
    <meta:print-date>2022-02-07T12:41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88" meta:character-count="621" meta:row-count="4" meta:non-whitespace-character-count="534"/>
  </office:meta>
</office:document-meta>
</file>