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Cambria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Cambria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Cambria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Cambria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6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7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</style:style>
    <style:style style:name="T34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justify" fo:margin-top="0.0395in" fo:margin-bottom="0.0395in" fo:margin-right="0.0347in"/>
      <style:text-properties style:font-name="Cambria" style:font-name-complex="Times New Roman"/>
    </style:style>
    <style:style style:name="P36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widows="0" fo:orphans="0" fo:text-align="center" fo:margin-top="0.0395in" fo:margin-bottom="0.0395in" fo:margin-right="0.0347in"/>
      <style:text-properties style:font-name="Cambria" style:font-name-complex="Times New Roman"/>
    </style:style>
    <style:style style:name="P44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6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7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5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3"/>(adres do korespondencji)</text:span></text:p>
      <text:p text:style-name="P22"/>
      <text:p text:style-name="P23"/>
      <text:p text:style-name="P24"/>
      <text:p text:style-name="P25"/>
      <text:p text:style-name="P26"/>
      <text:p text:style-name="P27">Pani</text:p>
      <text:p text:style-name="P28">Alicja Adamczyk-Brózda</text:p>
      <text:p text:style-name="P29">Dyrektor Szkoły Podstawowej<text:s/><text:line-break/>im. Bł. Karoliny Kózkówny</text:p>
      <text:p text:style-name="P30">w Rozdzielu</text:p>
      <text:p text:style-name="P31"/>
      <text:p text:style-name="P32"/>
      <text:p text:style-name="P33"><text:span text:style-name="T34">Potwierdzenie woli przyjęcia dziecka do klasy pierwszej<text:s/></text:span></text:p>
      <text:p text:style-name="P35">Potwierdzam wolę przyjęcia mojego dziecka……………………………..…………………………………………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mię i nazwisko kandydata)</text:span></text:p>
      <text:p text:style-name="P43"/>
      <text:p text:style-name="P44">do klasy pierwszej Szkoły Podstawowej im. Bł. Karoliny Kózkówny<text:s/>w Rozdzielu na rok szkolny 2023/2024.</text:p>
      <text:p text:style-name="P45"/>
      <text:p text:style-name="P46"/>
      <text:p text:style-name="P47"><text:span text:style-name="T48">…………………………..……………...</text:span></text:p>
      <text:p text:style-name="P49"><text:span text:style-name="T50">(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łgorzata Waligóra</dc:creator>
    <meta:creation-date>2017-10-20T23:40:00Z</meta:creation-date>
    <dc:date>2023-02-05T15:05:00Z</dc:date>
    <meta:print-date>2021-03-18T09:27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87" meta:character-count="608" meta:row-count="4" meta:non-whitespace-character-count="522"/>
  </office:meta>
</office:document-meta>
</file>